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.058cm"/>
      <style:text-properties fo:font-size="20pt" style:font-size-asian="20pt"/>
    </style:style>
    <style:style style:name="P4" style:family="paragraph" style:parent-style-name="Standard">
      <style:paragraph-properties fo:line-height="1.058cm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1.058cm"/>
      <style:text-properties fo:color="#000000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1.411cm"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2" style:family="text">
      <style:text-properties fo:font-size="20pt" style:text-underline-style="solid" style:text-underline-width="bold" style:text-underline-color="font-color" style:font-name-asian="標楷體" style:font-size-asian="20pt"/>
    </style:style>
    <style:style style:name="T13" style:family="text">
      <style:text-properties fo:font-size="20pt" style:font-name-asian="Times New Roman" style:font-size-asian="20pt"/>
    </style:style>
    <style:style style:name="T14" style:family="text">
      <style:text-properties fo:color="#000000" fo:font-size="20pt" fo:font-weight="bold" style:font-name-asian="標楷體" style:font-size-asian="20pt" style:font-weight-asian="bold"/>
    </style:style>
    <style:style style:name="T15" style:family="text">
      <style:text-properties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文</text:span><text:span text:style-name="T2"> </text:span><text:span text:style-name="T1">藻</text:span><text:span text:style-name="T2"> </text:span><text:span text:style-name="T1">外</text:span><text:span text:style-name="T2"> </text:span><text:span text:style-name="T1">語</text:span><text:span text:style-name="T2"> </text:span><text:span text:style-name="T1">大</text:span><text:span text:style-name="T2"> </text:span><text:span text:style-name="T1">學</text:span><text:span text:style-name="T2"> </text:span><text:span text:style-name="T1">學</text:span><text:span text:style-name="T2"> </text:span><text:span text:style-name="T1">生</text:span><text:span text:style-name="T2"> </text:span><text:span text:style-name="T1">申</text:span><text:span text:style-name="T2"> </text:span><text:span text:style-name="T1">請</text:span><text:span text:style-name="T2"> </text:span><text:span text:style-name="T1">復</text:span><text:span text:style-name="T2"> </text:span><text:span text:style-name="T1">學</text:span></text:p>
      <text:p text:style-name="P1">Application for resumption of schooling</text:p>
      <text:p text:style-name="P2"><text:span text:style-name="T1">家長同意書</text:span><text:span text:style-name="T14">Parental Consent</text:span></text:p>
      <text:p text:style-name="P5"/>
      <text:p text:style-name="P6"><text:span text:style-name="T8">學生Name</text:span><text:span text:style-name="T10"> <text:s text:c="11"/></text:span><text:span text:style-name="T8">學號Student ID No.</text:span><text:span text:style-name="T12"> <text:s text:c="8"/></text:span></text:p>
      <text:p text:style-name="P6"><text:span text:style-name="T8">係就讀於</text:span><text:span text:style-name="T10"><text:tab/> <text:s text:c="11"/></text:span><text:span text:style-name="T8">年制Category </text:span><text:span text:style-name="T12"><text:s text:c="10"/></text:span><text:span text:style-name="T8">系(科)Dept.</text:span><text:span text:style-name="T10"> <text:s text:c="4"/></text:span><text:span text:style-name="T8">年級Grade</text:span><text:span text:style-name="T10"> <text:s text:c="13"/></text:span><text:span text:style-name="T8">班Class，</text:span><text:span text:style-name="T13"> </text:span></text:p>
      <text:p text:style-name="P6"><text:span text:style-name="T8">擬於</text:span><text:span text:style-name="T11"> <text:s text:c="6"/></text:span><text:span text:style-name="T8">學年度</text:span><text:span text:style-name="T13"> </text:span><text:span text:style-name="T8">Academic year第</text:span><text:span text:style-name="T11"> <text:s text:c="5"/></text:span><text:span text:style-name="T8">學期Semester</text:span></text:p>
      <text:p text:style-name="P6"><text:span text:style-name="T8">申請復學</text:span><text:span text:style-name="T8">Application for resumption of schooling</text:span></text:p>
      <text:p text:style-name="P4"/>
      <text:p text:style-name="P3"><text:span text:style-name="T6"><text:s text:c="6"/></text:span><text:span text:style-name="T4">此</text:span><text:span text:style-name="T6"> </text:span><text:span text:style-name="T4">致</text:span></text:p>
      <text:p text:style-name="P3"><text:span text:style-name="T4">文</text:span><text:span text:style-name="T6"> </text:span><text:span text:style-name="T4">藻</text:span><text:span text:style-name="T6"> </text:span><text:span text:style-name="T4">外</text:span><text:span text:style-name="T6"> </text:span><text:span text:style-name="T4">語</text:span><text:span text:style-name="T6"> </text:span><text:span text:style-name="T4">大</text:span><text:span text:style-name="T6"> </text:span><text:span text:style-name="T4">學</text:span></text:p>
      <text:p text:style-name="P4"/>
      <text:p text:style-name="P4"/>
      <text:p text:style-name="P4">家長簽章Parent’s signature：</text:p>
      <text:p text:style-name="P4"/>
      <text:p text:style-name="P4"/>
      <text:p text:style-name="P4"/>
      <text:p text:style-name="P7"><text:span text:style-name="T8">中　華　民　國</text:span><text:span text:style-name="T13"> <text:s text:c="6"/></text:span><text:span text:style-name="T8">年</text:span><text:span text:style-name="T13"> <text:s text:c="6"/></text:span><text:span text:style-name="T8">月</text:span><text:span text:style-name="T13"> <text:s text:c="6"/></text:span><text:span text:style-name="T8">日</text:span></text:p>
      <text:p text:style-name="P7"><text:span text:style-name="T8">Date　　</text:span><text:span text:style-name="T13"> <text:s text:c="8"/></text:span><text:span text:style-name="T8">　yyyy　　</text:span><text:span text:style-name="T13"> </text:span><text:span text:style-name="T8">　mm　　　dd</text:span></text:p>
      <text:p text:style-name="P8"><text:span text:style-name="T15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學院部             □休</dc:title>
    <meta:initial-creator>REGISTER</meta:initial-creator>
    <meta:creation-date>2017-07-16T15:35:00</meta:creation-date>
    <dc:date>2017-07-19T08:54:07.165000000</dc:date>
    <meta:print-date>2008-01-17T15:24:00</meta:print-date>
    <meta:editing-cycles>3</meta:editing-cycles>
    <meta:editing-duration>PT1M23S</meta:editing-duration>
    <meta:document-statistic meta:table-count="0" meta:image-count="0" meta:object-count="0" meta:page-count="1" meta:paragraph-count="13" meta:word-count="95" meta:character-count="399" meta:non-whitespace-character-count="240"/>
    <meta:generator>LibreOffice/5.0.6.3$Windows_x86 LibreOffice_project/490fc03b25318460cfc54456516ea2519c11d1aa</meta:generator>
  </office:meta>
</office:document-meta>
</file>